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Migliaia" style:data-style-name="N36"/>
    <style:style style:name="ce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Migliaia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Migliaia" style:data-style-name="N36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8.9535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vot_completa_stat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mmontare complessivo dei debiti al 31 dicembre 2021 (aggiornato al 07/02/2022)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CONTO</text:p>
          </table:table-cell>
          <table:table-cell office:value-type="string" table:style-name="ce4">
            <text:p>DESCRIZIONE CONTO</text:p>
          </table:table-cell>
          <table:table-cell office:value-type="string" table:style-name="ce4">
            <text:p>Ammontare complessivo debito</text:p>
          </table:table-cell>
          <table:table-cell office:value-type="string" table:style-name="ce4">
            <text:p>Numero Imprese Creditrici</text:p>
          </table:table-cell>
          <table:table-cell table:number-columns-repeated="16380"/>
        </table:table-row>
        <table:table-row table:style-name="ro1">
          <table:table-cell office:value-type="float" office:value="2804102010" table:style-name="ce5">
            <text:p>2804102010</text:p>
          </table:table-cell>
          <table:table-cell office:value-type="string" table:style-name="ce5">
            <text:p>DEBITI V/O AZ.SAN.SERVIZI FATTURATI A.V.A.</text:p>
          </table:table-cell>
          <table:table-cell office:value-type="float" office:value="66983.41" table:style-name="ce6">
            <text:p><text:s/>66.983,41<text:s text:c="3"/>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float" office:value="2804102020" table:style-name="ce5">
            <text:p>2804102020</text:p>
          </table:table-cell>
          <table:table-cell office:value-type="string" table:style-name="ce5">
            <text:p>DEBITI V/O AZ.SAN.DA SERVIZI FATTURATI EX A.V.A</text:p>
          </table:table-cell>
          <table:table-cell office:value-type="float" office:value="360493.67" table:style-name="ce6">
            <text:p><text:s/>360.493,67<text:s text:c="3"/>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float" office:value="2804202000" table:style-name="ce5">
            <text:p>2804202000</text:p>
          </table:table-cell>
          <table:table-cell office:value-type="string" table:style-name="ce5">
            <text:p>DEBITI DA AZ.SAN. EXTRA RT DA SERVIZI FATTURATI</text:p>
          </table:table-cell>
          <table:table-cell office:value-type="float" office:value="819.29" table:style-name="ce6">
            <text:p><text:s/>819,29<text:s text:c="3"/>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float" office:value="2806101000" table:style-name="ce5">
            <text:p>2806101000</text:p>
          </table:table-cell>
          <table:table-cell office:value-type="string" table:style-name="ce5">
            <text:p>DEBITI VERSO FORNITORI</text:p>
          </table:table-cell>
          <table:table-cell office:value-type="float" office:value="19176864.449999951" table:style-name="ce6">
            <text:p><text:s/>19.176.864,45<text:s text:c="3"/></text:p>
          </table:table-cell>
          <table:table-cell office:value-type="float" office:value="341" table:style-name="ce5">
            <text:p>341</text:p>
          </table:table-cell>
          <table:table-cell table:number-columns-repeated="16380"/>
        </table:table-row>
        <table:table-row table:style-name="ro1">
          <table:table-cell office:value-type="float" office:value="2810112000" table:style-name="ce5">
            <text:p>2810112000</text:p>
          </table:table-cell>
          <table:table-cell office:value-type="string" table:style-name="ce5">
            <text:p>DEBITI V/COLLEGIO SINDACALE</text:p>
          </table:table-cell>
          <table:table-cell office:value-type="float" office:value="474.03" table:style-name="ce6">
            <text:p><text:s/>474,03<text:s text:c="3"/>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float" office:value="2810115000" table:style-name="ce5">
            <text:p>2810115000</text:p>
          </table:table-cell>
          <table:table-cell office:value-type="string" table:style-name="ce5">
            <text:p>ALTRI DEBITI</text:p>
          </table:table-cell>
          <table:table-cell office:value-type="float" office:value="849079.58000000101" table:style-name="ce6">
            <text:p><text:s/>849.079,58<text:s text:c="3"/>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1">
          <table:table-cell office:value-type="float" office:value="2810118000" table:style-name="ce5">
            <text:p>2810118000</text:p>
          </table:table-cell>
          <table:table-cell office:value-type="string" table:style-name="ce5">
            <text:p>DEBITI V/LIB. PROFESS.</text:p>
          </table:table-cell>
          <table:table-cell office:value-type="float" office:value="118301.18000000002" table:style-name="ce6">
            <text:p><text:s/>118.301,18<text:s text:c="3"/>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e complessivo</text:p>
          </table:table-cell>
          <table:table-cell table:style-name="ce7"/>
          <table:table-cell office:value-type="float" office:value="20573015.609999955" table:formula="of:=SUM([.C5:.C11])" table:style-name="ce8">
            <text:p><text:s/>20.573.015,61<text:s text:c="3"/></text:p>
          </table:table-cell>
          <table:table-cell office:value-type="float" office:value="425" table:formula="of:=SUM([.D5:.D11])" table:style-name="ce7">
            <text:p>425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a tale rilevazione sono escluse le seguenti tipologie di debito in quanto non afferenti a vere e proprie imprese fornitrici di beni e servizi: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- Debiti per Mutu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- Debiti verso Regio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- Debiti previdenzi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- Debiti verso il personale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vid Bigi</meta:initial-creator>
    <dc:creator>Francesco Taiti</dc:creator>
    <meta:creation-date>2022-01-05T11:34:16Z</meta:creation-date>
    <dc:date>2022-05-27T11:53:18Z</dc:date>
  </office:meta>
</office:document-meta>
</file>